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rtweekend van de Protestantse wijkgemeente Rokkeveen, zaterdag 17 september 2016 14:00 tot en met 18 september 12.30 uur, Nathaliegang 263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zij een vergunning heeft verleend voor het Startweekend van de Protestantse wijkgemeente Rokkeveen van zaterdag 17 september 2016 14:00 tot en met 18 september 12.30 uur (geen overnachting) in de kerk en op de parkeerplaats aan de Nathaliegang 263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9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95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rtweekend van de Protestantse wijkgemeente Rokkeveen, zaterdag 17 september 2016 14:00 tot en met 18 september 12.30 uur, Nathaliegang 263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55</meta:user-defined>
    <meta:user-defined meta:name="OVERHEIDop.GmbID/DC.identifier">gmb-2016-1229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CR 263</meta:user-defined>
    <meta:user-defined meta:name="OVERHEIDop.woonplaats">Zoetermeer</meta:user-defined>
    <meta:user-defined meta:name="OVERHEIDop.straatnaam">Nathaliega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719 450981</meta:user-defined>
    <meta:user-defined meta:name="OVERHEIDop.versieInformatie"/>
  </office:meta>
</office:document-meta>
</file>