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text:list-style style:name="id1-3-2-4-24-1-7-4-6-2">
      <text:list-level-style-bullet text:bullet-char="-" text:level="1">
        <style:list-level-properties text:min-label-width="10mm"/>
      </text:list-level-style-bullet>
    </text:list-style>
    <text:list-style style:name="id1-3-2-4-24-1-7-4-6-2-1">
      <text:list-level-style-bullet text:bullet-char="-" text:level="1">
        <style:list-level-properties text:min-label-width="10mm"/>
      </text:list-level-style-bullet>
    </text:list-style>
    <text:list-style style:name="id1-3-2-4-24-1-7-4-6-2-2">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office:automatic-styles>
  <office:body>
    <office:text>
      <text:p text:style-name="new_page_staatscourant"/>
      <text:p text:style-name="single-kop-titel">Besluit tot verlening ondermandaat aan Afdeling Werk, Inkomen en Zorgverlening, augustus 2016, gemeente Weert</text:p>
      <text:section text:name="regeling_id1-3-2" text:style-name="regeling">
        <text:section text:name="aanhef_id1-3-2-1" text:style-name="aanhef">
          <text:section text:name="preambule_id1-3-2-1-1" text:style-name="preambule">
            <text:p text:style-name="al">
            <text:span text:style-name="nadrukvet">De directeur van de sector Inwoners, </text:span>
          </text:p>
            <text:p text:style-name="al"/>
            <text:p text:style-name="al">
            <text:span text:style-name="nadrukvet">gelet op:</text:span>
          </text:p>
            <text:p text:style-name="al"/>
            <text:list text:style-name="id1-3-2-1-1-5">
              <text:list-item text:style-override="id1-3-2-1-1-5-1">
                <text:number>–</text:number>
                <text:p text:style-name="al">
                <text:span text:style-name="nadrukvet">de Algemene wet bestuursrecht; </text:span>
              </text:p>
              </text:list-item>
              <text:list-item text:style-override="id1-3-2-1-1-5-2">
                <text:number>–</text:number>
                <text:p text:style-name="al">
                <text:span text:style-name="nadrukvet">het Wijzigingsbesluit 2016 Mandatenregeling gemeente Weert;</text:span>
              </text:p>
              </text:list-item>
              <text:list-item text:style-override="id1-3-2-1-1-5-3">
                <text:number>–</text:number>
                <text:p text:style-name="al">
                <text:span text:style-name="nadrukvet">de</text:span>
                <text:span text:style-name="nadrukvet"> functionele/personele wijzigingen als gevolg van de in 2016 doorgevoerde reorganisatie binnen de afdeling WIZ;</text:span>
              </text:p>
              </text:list-item>
            </text:list>
          </text:section>
        </text:section>
        <text:section text:name="regeling-tekst_id1-3-2-2" text:style-name="regeling-tekst">
          <text:section text:name="artikel_id1-3-2-2-1" text:style-name="artikel">
            <text:p text:style-name="artikel_kop_titel">B E S L U I T:</text:p>
            <text:list text:style-name="id1-3-2-2-1-2">
              <text:list-item text:style-override="id1-3-2-2-1-2">
                <text:number> 1. </text:number>
                <text:p text:style-name="al">Met ingang van de dag na publicatie van dit besluit <text:span text:style-name="nadrukondlijn">als hieronder omschreven</text:span> ondermandaat te verlenen aan afdelingshoofden, teamleiders en medewerkers van de afdeling WIZ (Vlg. nr. 1 t/m 16). </text:p>
                <text:p text:style-name="al"/>
              </text:list-item>
              <text:list-item text:style-override="id1-3-2-2-1-3">
                <text:number> 2. </text:number>
                <text:p text:style-name="al">Ondermandaat te verlenen aan afdelingshoofden en teamleiders sector Inwoners, waar dit op basis van het Wijzigingsbesluit 2016 Mandatenregeling Weert is toegestaan voor zover niet bij eerder(e) besluit(en) al expliciet is verleend dan wel is uitgesloten;</text:p>
                <text:p text:style-name="al"/>
              </text:list-item>
              <text:list-item text:style-override="id1-3-2-2-1-4">
                <text:number> 3. </text:number>
                <text:p text:style-name="al">Deze wijzigingen te verwerken in de “<text:span text:style-name="nadrukcur">geconsolideerde O</text:span>ndermandatenregeling sector Inwoners 2012, versie versie X, september 2016”.</text:p>
              </text:list-item>
            </text:list>
          </text:section>
          <text:section text:name="artikel_id1-3-2-2-2" text:style-name="artikel">
            <text:p text:style-name="artikel_kop_titel"/>
            <text:p text:style-name="al">Ten opzichte van de Ondermandatenregeling Inwoners 2012, versie IX, zijn </text:p>
            <text:list text:style-name="id1-3-2-2-2-3">
              <text:list-item text:style-override="id1-3-2-2-2-3-1">
                <text:number>•</text:number>
                <text:p text:style-name="al">wijzigingen met <text:span text:style-name="nadrukvet">rood</text:span> aangegeven in het betreffende mandaat</text:p>
              </text:list-item>
              <text:list-item text:style-override="id1-3-2-2-2-3-2">
                <text:number>•</text:number>
                <text:p text:style-name="al">Nieuwe (onder)mandaten opgenomen in <text:span text:style-name="nadrukvet">blauw</text:span></text:p>
              </text:list-item>
              <text:list-item text:style-override="id1-3-2-2-2-3-3">
                <text:number>•</text:number>
                <text:p text:style-name="al">Vervallen (onder)mandaten doorgehaald.</text:p>
                <text:p text:style-name="tussenkopcur"/>
              </text:list-item>
            </text:list>
          </text:section>
        </text:section>
        <text:section text:name="regeling-sluiting_id1-3-2-3" text:style-name="regeling-sluiting">
          <text:section text:name="gegeven_id1-3-2-3-1" text:style-name="gegeven">
            <text:p text:style-name="dagtekening">
            <text:span text:style-name="plaats">Weert, </text:span>
            <text:span text:style-name="datum">25 augustus 2016</text:span>
          </text:p>
          </text:section>
          <text:section text:name="ondertekening_id1-3-2-3-2">
            <text:p><text:span text:style-name="ondertekening_naam">
            <text:span text:style-name="voornaam">Ella </text:span>
            <text:span text:style-name="achternaam">Croonenberg</text:span>
          </text:span></text:p>
            <text:p><text:span text:style-name="functie">directeur Inwoners</text:span></text:p>
          </text:section>
        </text:section>
        <text:section text:name="bijlage_id1-3-2-4" text:style-name="bijlage">
          <text:p text:style-name="bijlage_top"/>
          <text:p text:style-name="hoofdstuk_kop">
            <text:span text:style-name="nadrukvet">Sector INWONERS, Afdeling Werk, Inkomen en Zorgverlening (WIZ)</text:span>
          </text:p>
          <text:p text:style-name="al"/>
          <text:p text:style-name="al">
          <text:span text:style-name="nadrukvet">dir. = directeur Inwoners</text:span>
        </text:p>
          <text:p text:style-name="al">
          <text:span text:style-name="nadrukvet">hfd WIZ = afdelingshoofd Werk, Inkomen en Zorgverlening</text:span>
        </text:p>
          <text:p text:style-name="al"/>
          <text:p text:style-name="al">
          <text:span text:style-name="nadrukvet">tPSI = teamleider Participatie en Schulddienstverlening </text:span>
        </text:p>
          <text:p text:style-name="al">
          <text:span text:style-name="nadrukvet">tWLRV = teamleider Wmo, Leerplicht, RMC en Vraagwijzer</text:span>
        </text:p>
          <text:p text:style-name="al"/>
          <text:p text:style-name="al">
          <text:span text:style-name="nadrukvet">consulent Bbz = consulent Besluit bijstandverlening zelfstandigen</text:span>
        </text:p>
          <text:p text:style-name="al">
          <text:span text:style-name="nadrukvet">consulent Ink = consulent Inkomen</text:span>
        </text:p>
          <text:p text:style-name="al">
          <text:span text:style-name="nadrukvet">consulent Inb = consulent Inburgering</text:span>
        </text:p>
          <text:p text:style-name="al">
          <text:span text:style-name="nadrukvet">consulent P = consulent Participatie</text:span>
        </text:p>
          <text:p text:style-name="al">
          <text:span text:style-name="nadrukvet">consulent SHV = consulent Schuldhulpverlening</text:span>
        </text:p>
          <text:p text:style-name="al">
          <text:span text:style-name="nadrukvet">consulent T&amp;V = consulent Terugvordering en Verhaal</text:span>
        </text:p>
          <text:p text:style-name="al">
          <text:span text:style-name="nadrukvet">consulent Wmo=consulent Wet maatschappelijke ondersteuning</text:span>
        </text:p>
          <text:p text:style-name="al">
          <text:span text:style-name="nadrukvet">fraudeprev.med.= fraudepreventiemedewerker</text:span>
        </text:p>
          <text:p text:style-name="al">
          <text:span text:style-name="nadrukvet">jur.kwaliteits.med. = juridisch kwaliteitsmedewerker</text:span>
        </text:p>
          <text:p text:style-name="al">
          <text:span text:style-name="nadrukvet">regiss. SHV = regisseur Schuldhulpverlening </text:span>
        </text:p>
          <text:p text:style-name="al">
          <text:span text:style-name="nadrukvet">regiss. Wmo = regisseur Wet maatschappelijke ondersteuning</text:span>
        </text:p>
          <text:p text:style-name="al">
          <text:span text:style-name="nadrukvet">soc.rechercheur = sociaal rechercheur</text:span>
        </text:p>
          <text:p text:style-name="al"/>
          <text:p text:style-name="al"/>
          <text:p text:style-name="al">
          <text:span text:style-name="nadrukvet">Afdeling Werk, Inkomen en Zorgverlening (WIZ)</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entry" table:number-rows-spanned="1" table:number-columns-spanned="1">
                  <text:p text:style-name="table_al">  </text:p>
                  <text:p text:style-name="table_al">
                    <text:span text:style-name="nadrukvet">Vlg.</text:span>
                  </text:p>
                  <text:p text:style-name="table_al">
                    <text:span text:style-name="nadrukvet">Nr.</text:span>
                  </text:p>
                  <text:p text:style-name="table_al">  </text:p>
                </table:table-cell>
                <table:table-cell table:style-name="entry" table:number-rows-spanned="1" table:number-columns-spanned="1">
                  <text:p text:style-name="table_al">  </text:p>
                  <text:p text:style-name="table_al">
                    <text:span text:style-name="nadrukvet">Omschrijving bevoegdheid</text:span>
                  </text:p>
                </table:table-cell>
                <table:table-cell table:style-name="entry" table:number-rows-spanned="1" table:number-columns-spanned="1">
                  <text:p text:style-name="table_al">  </text:p>
                  <text:p text:style-name="table_al">
                    <text:span text:style-name="nadrukvet">Bevoegd-</text:span>
                  </text:p>
                  <text:p text:style-name="table_al">
                    <text:span text:style-name="nadrukvet">Heid</text:span>
                  </text:p>
                </table:table-cell>
                <table:table-cell table:style-name="entry" table:number-rows-spanned="1" table:number-columns-spanned="1">
                  <text:p text:style-name="table_al">  </text:p>
                  <text:p text:style-name="table_al">
                    <text:span text:style-name="nadrukvet">Man-</text:span>
                  </text:p>
                  <text:p text:style-name="table_al">
                    <text:span text:style-name="nadrukvet">daat</text:span>
                  </text:p>
                </table:table-cell>
                <table:table-cell table:style-name="entry" table:number-rows-spanned="1" table:number-columns-spanned="1">
                  <text:p text:style-name="table_al">  </text:p>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p>
                  <text:p text:style-name="table_al">
                    <text:span text:style-name="nadrukvet">Specifieke bepalingen</text:span>
                  </text:p>
                </table:table-cell>
              </table:table-row>
              <table:table-row table:style-name="row">
                <table:table-cell table:style-name="entry" table:number-rows-spanned="1" table:number-columns-spanned="1">
                  <text:p text:style-name="table_al">WIZ 1</text:p>
                </table:table-cell>
                <table:table-cell table:style-name="entry" table:number-rows-spanned="1" table:number-columns-spanned="1">
                  <text:p text:style-name="table_al">Het nemen van toekennende besluiten op grond van de Participatiewet en onderliggende regelgeving en het geldende Besluit bijstandverlening zelfstandigen.</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PSI</text:p>
                  <text:p text:style-name="table_al">  </text:p>
                  <text:p text:style-name="table_al">jur.kwaliteits.med</text:p>
                  <text:p text:style-name="table_al">  </text:p>
                  <text:p text:style-name="table_al">consulent Bbz</text:p>
                  <text:p text:style-name="table_al">consulent P</text:p>
                  <text:p text:style-name="table_al">consulent In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Z 1a</text:p>
                </table:table-cell>
                <table:table-cell table:style-name="entry" table:number-rows-spanned="1" table:number-columns-spanned="1">
                  <text:p text:style-name="table_al">Het nemen van besluiten tot het afwijzen, intrekken, herzien, terugvorderen en/ of verhalen van een uitkering verstrekt op grond van de Participatiewet en onderliggende regelgeving en het geldende Bbz.</text:p>
                  <text:p text:style-name="table_al">  </text:p>
                  <text:p text:style-name="table_al">
                    <text:span text:style-name="nadrukcur">(voor mandaat tot verlaging uitkering, zie vlg.nr.15)</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PSI</text:p>
                  <text:p text:style-name="table_al">  </text:p>
                  <text:p text:style-name="table_al">jur.kwaliteits.med</text:p>
                  <text:p text:style-name="table_al">  </text:p>
                  <text:p text:style-name="table_al">consulent Bbz</text:p>
                  <text:p text:style-name="table_al">consulent P</text:p>
                  <text:p text:style-name="table_al">consulent Ink</text:p>
                  <text:p text:style-name="table_al">  </text:p>
                  <text:p text:style-name="table_al">consulent T&amp;V</text:p>
                  <text:p text:style-name="table_al">fraudeprev.med.</text:p>
                  <text:p text:style-name="table_al">soc.recherch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IZ 2</text:p>
                </table:table-cell>
                <table:table-cell table:style-name="entry" table:number-rows-spanned="1" table:number-columns-spanned="1">
                  <text:p text:style-name="table_al">Het nemen van toekennende besluiten op grond van de Wet maatschappelijke ondersteuning (Wmo) en onderliggende regel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WLRV</text:p>
                  <text:p text:style-name="table_al">  </text:p>
                  <text:p text:style-name="table_al">jur.kwaliteits.med</text:p>
                  <text:p text:style-name="table_al">  </text:p>
                  <text:p text:style-name="table_al">consulent Wmo</text:p>
                  <text:p text:style-name="table_al">        </text:p>
                </table:table-cell>
                <table:table-cell table:style-name="entry" table:number-rows-spanned="1" table:number-columns-spanned="1">
                  <text:p text:style-name="table_al">In ondermandaat mogen:</text:p>
                  <text:list text:style-name="id1-3-2-4-24-1-7-4-6-2">
                    <text:list-item text:style-override="id1-3-2-4-24-1-7-4-6-2-1">
                      <text:number>-</text:number>
                      <text:p text:style-name="table_al">Consulenten besluiten tot bedragen t/m € 5.000</text:p>
                    </text:list-item>
                    <text:list-item text:style-override="id1-3-2-4-24-1-7-4-6-2-2">
                      <text:number>-</text:number>
                      <text:p text:style-name="table_al">Kwaliteitsmedewerkers besluiten tot bedragen t/m € 10.000</text:p>
                    </text:list-item>
                  </text:list>
                  <text:p text:style-name="table_al">Bij bedragen hoger dan € 10.000,= beoordeelt de kwaliteitsmedewerker het advies en beslist de teamleider of het afdelingshoofd</text:p>
                </table:table-cell>
              </table:table-row>
              <table:table-row table:style-name="row">
                <table:table-cell table:style-name="entry" table:number-rows-spanned="1" table:number-columns-spanned="1">
                  <text:p text:style-name="table_al"> WIZ 2a </text:p>
                </table:table-cell>
                <table:table-cell table:style-name="entry" table:number-rows-spanned="1" table:number-columns-spanned="1">
                  <text:p text:style-name="table_al">Het nemen van besluiten tot het afwijzen, beëindigen, intrekken, herzien en/of terugvorderen van een voorziening, waaronder een PGB, op grond van de Wmo en 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WIRV</text:p>
                  <text:p text:style-name="table_al">  </text:p>
                  <text:p text:style-name="table_al">jur.kwaliteits.med</text:p>
                  <text:p text:style-name="table_al">  </text:p>
                  <text:p text:style-name="table_al">consulent Wmo</text:p>
                  <text:p text:style-name="table_al">consulent T&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Z3</text:p>
                </table:table-cell>
                <table:table-cell table:style-name="entry" table:number-rows-spanned="1" table:number-columns-spanned="1">
                  <text:p text:style-name="table_al">Het nemen van toekennende besluiten op grond van de Wet inkomensvoorziening oudere en gedeeltelijk arbeidsongeschikte werkloze werknemers (IOAW) en onderliggende regelgeving</text:p>
                  <text:p text:style-name="table_al">  </text:p>
                  <text:p text:style-name="table_al">
                    <text:span text:style-name="nadrukcur">(voor niet toekennende besluiten zie mandaat vlg.nr.13)</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PSI</text:p>
                  <text:p text:style-name="table_al">  </text:p>
                  <text:p text:style-name="table_al">jur.kwaliteits.med</text:p>
                  <text:p text:style-name="table_al">  </text:p>
                  <text:p text:style-name="table_al">consulent Ink</text:p>
                  <text:p text:style-name="table_al">consulent 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Z 4</text:p>
                </table:table-cell>
                <table:table-cell table:style-name="entry" table:number-rows-spanned="1" table:number-columns-spanned="1">
                  <text:p text:style-name="table_al">Het nemen van toekennende besluiten op grond van de Wet inkomensvoorziening oudere en gedeeltelijk arbeidsongeschikte gewezen zelfstandigen (IOAZ) en onderliggende regelgeving</text:p>
                  <text:p text:style-name="table_al">  </text:p>
                  <text:p text:style-name="table_al">
                    <text:span text:style-name="nadrukcur">(voor niet toekennende besluiten zie mandaat vlg.nr.14)</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PSI</text:p>
                  <text:p text:style-name="table_al">  </text:p>
                  <text:p text:style-name="table_al">jur.kwaliteitsmed.</text:p>
                  <text:p text:style-name="table_al">  </text:p>
                  <text:p text:style-name="table_al">consulent Ink</text:p>
                  <text:p text:style-name="table_al">consulent P</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vervolg Afdeling Werk, Inkomen en Zorgverlening (WIZ)</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entry" table:number-rows-spanned="1" table:number-columns-spanned="1">
                  <text:p text:style-name="table_al">  </text:p>
                  <text:p text:style-name="table_al">
                    <text:span text:style-name="nadrukvet">Vlg.</text:span>
                  </text:p>
                  <text:p text:style-name="table_al">
                    <text:span text:style-name="nadrukvet">Nr.</text:span>
                  </text:p>
                  <text:p text:style-name="table_al">  </text:p>
                </table:table-cell>
                <table:table-cell table:style-name="entry" table:number-rows-spanned="1" table:number-columns-spanned="1">
                  <text:p text:style-name="table_al">  </text:p>
                  <text:p text:style-name="table_al">
                    <text:span text:style-name="nadrukvet">Omschrijving bevoegdheid</text:span>
                  </text:p>
                </table:table-cell>
                <table:table-cell table:style-name="entry" table:number-rows-spanned="1" table:number-columns-spanned="1">
                  <text:p text:style-name="table_al">  </text:p>
                  <text:p text:style-name="table_al">
                    <text:span text:style-name="nadrukvet">Bevoegd-</text:span>
                  </text:p>
                  <text:p text:style-name="table_al">
                    <text:span text:style-name="nadrukvet">Heid</text:span>
                  </text:p>
                </table:table-cell>
                <table:table-cell table:style-name="entry" table:number-rows-spanned="1" table:number-columns-spanned="1">
                  <text:p text:style-name="table_al">  </text:p>
                  <text:p text:style-name="table_al">
                    <text:span text:style-name="nadrukvet">Man-</text:span>
                  </text:p>
                  <text:p text:style-name="table_al">
                    <text:span text:style-name="nadrukvet">daat</text:span>
                  </text:p>
                </table:table-cell>
                <table:table-cell table:style-name="entry" table:number-rows-spanned="1" table:number-columns-spanned="1">
                  <text:p text:style-name="table_al">  </text:p>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p>
                  <text:p text:style-name="table_al">
                    <text:span text:style-name="nadrukvet">Specifieke bepalingen</text:span>
                  </text:p>
                </table:table-cell>
              </table:table-row>
              <table:table-row table:style-name="row">
                <table:table-cell table:style-name="entry" table:number-rows-spanned="1" table:number-columns-spanned="1">
                  <text:p text:style-name="table_al">WIZ 5</text:p>
                </table:table-cell>
                <table:table-cell table:style-name="entry" table:number-rows-spanned="1" table:number-columns-spanned="1">
                  <text:p text:style-name="table_al">Het nemen van besluiten op grond van de Wet inburgering (Wi) </text:p>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PSI</text:p>
                  <text:p text:style-name="table_al">  </text:p>
                  <text:p text:style-name="table_al">consulent P</text:p>
                  <text:p text:style-name="table_al">consulent In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Z 5a</text:p>
                </table:table-cell>
                <table:table-cell table:style-name="entry" table:number-rows-spanned="1" table:number-columns-spanned="1">
                  <text:p text:style-name="table_al">Het nemen van besluiten tot het opleggen van een bestuurlijke boete op grond van de Wi.</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PSI</text:p>
                  <text:p text:style-name="table_al">  </text:p>
                  <text:p text:style-name="table_al">consulent Ink</text:p>
                  <text:p text:style-name="table_al">consultentP</text:p>
                  <text:p text:style-name="table_al">  </text:p>
                  <text:p text:style-name="table_al">soc.rechercheur</text:p>
                  <text:p text:style-name="table_al">fraudeprev.med<text:span text:style-name="nadrukve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IZ 6</text:p>
                </table:table-cell>
                <table:table-cell table:style-name="entry" table:number-rows-spanned="1" table:number-columns-spanned="1">
                  <text:p text:style-name="table_al">Het nemen van besluiten op grond van artikel 1.13 van de Wet Kinderopvang (WKKP).</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PSI</text:p>
                  <text:p text:style-name="table_al">  </text:p>
                  <text:p text:style-name="table_al">jur.kwaliteits.med</text:p>
                  <text:p text:style-name="table_al">  </text:p>
                  <text:p text:style-name="table_al">consulent Ink</text:p>
                  <text:p text:style-name="table_al">consulent P</text:p>
                  <text:p text:style-name="table_al">consulent Wmo</text:p>
                  <text:p text:style-name="table_al">  </text:p>
                  <text:p text:style-name="table_al">consulent T&am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IZ 8</text:p>
                </table:table-cell>
                <table:table-cell table:style-name="entry" table:number-rows-spanned="1" table:number-columns-spanned="1">
                  <text:p text:style-name="table_al">Het nemen van beslissingen op grond van de geldende Verordening sociaal cultureel fonds 2008 van de gemeente Weer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PSI</text:p>
                  <text:p text:style-name="table_al">  </text:p>
                  <text:p text:style-name="table_al">jur.kwaliteits.med</text:p>
                  <text:p text:style-name="table_al">  </text:p>
                  <text:p text:style-name="table_al">consulent In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Z 9</text:p>
                </table:table-cell>
                <table:table-cell table:style-name="entry" table:number-rows-spanned="1" table:number-columns-spanned="1">
                  <text:p text:style-name="table_al">Het nemen van besluiten op grond van de Wet gemeentelijke schuldhulpverlening (SHV).</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PSI</text:p>
                  <text:p text:style-name="table_al">  </text:p>
                  <text:p text:style-name="table_al">regiss. SH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Z 10</text:p>
                </table:table-cell>
                <table:table-cell table:style-name="entry" table:number-rows-spanned="1" table:number-columns-spanned="1">
                  <text:p text:style-name="table_al">Het nemen van besluiten betreffende een re-integratie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PSI</text:p>
                  <text:p text:style-name="table_al">  </text:p>
                  <text:p text:style-name="table_al">consulent P</text:p>
                </table:table-cell>
                <table:table-cell table:style-name="entry" table:number-rows-spanned="1" table:number-columns-spanned="1">
                  <text:p text:style-name="table_al">Behalve voor afdelingshoofd en teamleider geldt het <text:span text:style-name="nadrukondlijn">onder</text:span>mandaat tot een bedrag van maximaal €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erplaatst naar Algemeen Bestuur, mandaat nr. 38</text:p>
                </table:table-cell>
              </table:table-row>
              <table:table-row table:style-name="row">
                <table:table-cell table:style-name="entry" table:number-rows-spanned="1" table:number-columns-spanned="1">
                  <text:p text:style-name="table_al">WIZ 12</text:p>
                </table:table-cell>
                <table:table-cell table:style-name="entry" table:number-rows-spanned="1" table:number-columns-spanned="1">
                  <text:p text:style-name="table_al">Toekennen bekostiging vervoerskosten, voortvloeiende uit de van toepassing zijnde Verordening leerlingenvervoer gemeente Weert. </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Wijnen A. </text:p>
                </table:table-cell>
                <table:table-cell table:style-name="entry" table:number-rows-spanned="1" table:number-columns-spanned="1">
                  <text:p text:style-name="table_al">Mandaat verplaatst van afdeling OCSW (nr. 7) naar WIZ</text:p>
                </table:table-cell>
              </table:table-row>
              <table:table-row table:style-name="row">
                <table:table-cell table:style-name="entry" table:number-rows-spanned="1" table:number-columns-spanned="1">
                  <text:p text:style-name="table_al">WIZ 13</text:p>
                </table:table-cell>
                <table:table-cell table:style-name="entry" table:number-rows-spanned="1" table:number-columns-spanned="1">
                  <text:p text:style-name="table_al">Het nemen van besluiten tot afwijzen, beëindigen, intrekken, herzien en/ of terugvorderen van een uitkering op grond van de IOAW en 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PSI</text:p>
                  <text:p text:style-name="table_al">  </text:p>
                  <text:p text:style-name="table_al">jur.kwaliteitsmed.</text:p>
                  <text:p text:style-name="table_al">  </text:p>
                  <text:p text:style-name="table_al">consulent Ink</text:p>
                  <text:p text:style-name="table_al">consulent T&amp;V</text:p>
                  <text:p text:style-name="table_al">  </text:p>
                  <text:p text:style-name="table_al">soc.rechercheur</text:p>
                  <text:p text:style-name="table_al">fraudeprev.me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vervolg Afdeling Werk, Inkomen en Zorgverlening (WIZ)</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entry" table:number-rows-spanned="1" table:number-columns-spanned="1">
                  <text:p text:style-name="table_al">  </text:p>
                  <text:p text:style-name="table_al">
                    <text:span text:style-name="nadrukvet">Vlg.</text:span>
                  </text:p>
                  <text:p text:style-name="table_al">
                    <text:span text:style-name="nadrukvet">Nr.</text:span>
                  </text:p>
                  <text:p text:style-name="table_al">  </text:p>
                </table:table-cell>
                <table:table-cell table:style-name="entry" table:number-rows-spanned="1" table:number-columns-spanned="1">
                  <text:p text:style-name="table_al">  </text:p>
                  <text:p text:style-name="table_al">
                    <text:span text:style-name="nadrukvet">Omschrijving bevoegdheid</text:span>
                  </text:p>
                </table:table-cell>
                <table:table-cell table:style-name="entry" table:number-rows-spanned="1" table:number-columns-spanned="1">
                  <text:p text:style-name="table_al">  </text:p>
                  <text:p text:style-name="table_al">
                    <text:span text:style-name="nadrukvet">Bevoegd-</text:span>
                  </text:p>
                  <text:p text:style-name="table_al">
                    <text:span text:style-name="nadrukvet">Heid</text:span>
                  </text:p>
                </table:table-cell>
                <table:table-cell table:style-name="entry" table:number-rows-spanned="1" table:number-columns-spanned="1">
                  <text:p text:style-name="table_al">  </text:p>
                  <text:p text:style-name="table_al">
                    <text:span text:style-name="nadrukvet">Man-</text:span>
                  </text:p>
                  <text:p text:style-name="table_al">
                    <text:span text:style-name="nadrukvet">daat</text:span>
                  </text:p>
                </table:table-cell>
                <table:table-cell table:style-name="entry" table:number-rows-spanned="1" table:number-columns-spanned="1">
                  <text:p text:style-name="table_al">  </text:p>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p>
                  <text:p text:style-name="table_al">
                    <text:span text:style-name="nadrukvet">Specifieke bepalingen</text:span>
                  </text:p>
                </table:table-cell>
              </table:table-row>
              <table:table-row table:style-name="row">
                <table:table-cell table:style-name="entry" table:number-rows-spanned="1" table:number-columns-spanned="1">
                  <text:p text:style-name="table_al"> WIZ 14</text:p>
                </table:table-cell>
                <table:table-cell table:style-name="entry" table:number-rows-spanned="1" table:number-columns-spanned="1">
                  <text:p text:style-name="table_al">Het nemen van besluiten tot afwijzen, beëindigen, intrekken, herzien en/ of terugvorderen van een uitkering op grond van de IOAZ en 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PSI</text:p>
                  <text:p text:style-name="table_al">  </text:p>
                  <text:p text:style-name="table_al">jur.kwaliteitsmed.</text:p>
                  <text:p text:style-name="table_al">  </text:p>
                  <text:p text:style-name="table_al">consulent Ink</text:p>
                  <text:p text:style-name="table_al">consulent T&amp;V</text:p>
                  <text:p text:style-name="table_al">  </text:p>
                  <text:p text:style-name="table_al">soc.rechercheur</text:p>
                  <text:p text:style-name="table_al">fraudeprev.m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IZ 15</text:p>
                </table:table-cell>
                <table:table-cell table:style-name="entry" table:number-rows-spanned="1" table:number-columns-spanned="1">
                  <text:p text:style-name="table_al">Het verlagen van de uitkering op grond van de Participatiewet, IOAW, IOAZ, op grond van het bepaalde in de Participatiewet en de geldende Afstemmingsverordening Participatiewet, IOAW, IOAZ van de gemeente Weert.</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PSI</text:p>
                  <text:p text:style-name="table_al">  </text:p>
                  <text:p text:style-name="table_al">jur.kwaliteitsmed.</text:p>
                  <text:p text:style-name="table_al">  </text:p>
                  <text:p text:style-name="table_al">consulent Ink</text:p>
                  <text:p text:style-name="table_al">consulent T&amp;V</text:p>
                  <text:p text:style-name="table_al">  </text:p>
                  <text:p text:style-name="table_al">soc.rechercheur</text:p>
                  <text:p text:style-name="table_al">fraudeprev.m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WIZ 16</text:p>
                </table:table-cell>
                <table:table-cell table:style-name="entry" table:number-rows-spanned="1" table:number-columns-spanned="1">
                  <text:p text:style-name="table_al">Het opleggen van een bestuurlijke boete op grond van de Participatiewet, IOAW en IOAZ.</text:p>
                </table:table-cell>
                <table:table-cell table:style-name="entry" table:number-rows-spanned="1" table:number-columns-spanned="1">
                  <text:p text:style-name="table_al">b&amp;w</text:p>
                </table:table-cell>
                <table:table-cell table:style-name="entry" table:number-rows-spanned="1" table:number-columns-spanned="1">
                  <text:p text:style-name="table_al">dir.</text:p>
                </table:table-cell>
                <table:table-cell table:style-name="entry" table:number-rows-spanned="1" table:number-columns-spanned="1">
                  <text:p text:style-name="table_al">hfd WIZ</text:p>
                  <text:p text:style-name="table_al">  </text:p>
                  <text:p text:style-name="table_al">tPSI</text:p>
                  <text:p text:style-name="table_al">  </text:p>
                  <text:p text:style-name="table_al">jur.kwaliteits.med</text:p>
                  <text:p text:style-name="table_al">  </text:p>
                  <text:p text:style-name="table_al">consulent Ink</text:p>
                  <text:p text:style-name="table_al">consulent P</text:p>
                  <text:p text:style-name="table_al">  </text:p>
                  <text:p text:style-name="table_al">soc.rechercheur</text:p>
                  <text:p text:style-name="table_al">fraudeprev.med<text:span text:style-name="nadrukvet">.</text:span></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295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5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5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lening ondermandaat aan Afdeling Werk, Inkomen en Zorgverlening, augustus 2016,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53</meta:user-defined>
    <meta:user-defined meta:name="OVERHEIDop.GmbID/DC.identifier">gmb-2016-122953</meta:user-defined>
    <meta:user-defined meta:name="OVERHEID.TaxonomieBeleidsagenda/OVERHEID.category">Bestuur | Organisatie en beleid</meta:user-defined>
    <meta:user-defined meta:name="OVERHEID.Gemeente/DC.spatial">Weert</meta:user-defined>
    <meta:user-defined meta:name="DC.source">wet Awb;1.0:c:BWBR0005537&amp;g=2016-07-01</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Overige besluiten van algemene strekking</meta:user-defined>
    <meta:user-defined meta:name="OVERHEIDop.externeBijlage">Ondermandatenregeling |exb-2016-29492</meta:user-defined>
    <meta:user-defined meta:name="OVERHEIDop.versieInformatie"/>
  </office:meta>
</office:document-meta>
</file>