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gebouw C1,  1117 ZR Oude Meer, Panalpina World Transport B.V., het plaatsen van een scheidingswand en een mezzanine, 07-09-2016, zaak 1038762  (verleend op 0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gebouw C1,  1117 ZR Oude Meer, Panalpina World Transport B.V., het plaatsen van een scheidingswand en een mezzanine, 07-09-2016, zaak 1038762  (verleend op 0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52</meta:user-defined>
    <meta:user-defined meta:name="OVERHEIDop.GmbID/DC.identifier">gmb-2016-1229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