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Cultuur lokaal en Battle of the Bands, 17 september 2016, Stadhuisplein,Dobbe-eiland en Nicolaasplei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 hebben verleend aan Floravontuur promotie Zoetermeer voor Cultuur lokaal en Battle of the Bands op 17 september 2016 op het Stadhuisplein,Dobbe-eiland en Nicolaasplein in Zoetermee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9 september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22951</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51</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51</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Cultuur lokaal en Battle of the Bands, 17 september 2016, Stadhuisplein,Dobbe-eiland en Nicolaasplei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2951</meta:user-defined>
    <meta:user-defined meta:name="OVERHEIDop.GmbID/DC.identifier">gmb-2016-12295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EC</meta:user-defined>
    <meta:user-defined meta:name="OVERHEIDop.woonplaats">Zoetermeer</meta:user-defined>
    <meta:user-defined meta:name="OVERHEIDop.straatnaam">Stadhuisplein</meta:user-defined>
    <meta:user-defined meta:name="OVERHEID.PostcodeHuisnummer/OVERHEIDop.postcodeHuisnummer">2712AV 2</meta:user-defined>
    <meta:user-defined meta:name="OVERHEIDop.straatnaam">Nicolaasplei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666 452920</meta:user-defined>
    <meta:user-defined meta:name="OVERHEID.EPSG28992/DC.spatial">93788 452492</meta:user-defined>
    <meta:user-defined meta:name="OVERHEIDop.versieInformatie"/>
  </office:meta>
</office:document-meta>
</file>