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anderodestraat links en rechts naar huisnummers 17 t/m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januari 2016:</text:p>
            <text:p text:style-name="common-al">•<text:span text:style-name="nadrukvet"><text:span text:style-name="nadrukcur"> Van </text:span></text:span><text:span text:style-name="nadrukvet"><text:span text:style-name="nadrukcur">Randero</text:span></text:span><text:span text:style-name="nadrukvet"><text:span text:style-name="nadrukcur">destraat</text:span></text:span><text:span text:style-name="nadrukvet"><text:span text:style-name="nadrukcur"> links en rechts naast</text:span></text:span><text:span text:style-name="nadrukvet"><text:span text:style-name="nadrukcur"> woningenblok </text:span></text:span><text:span text:style-name="nadrukvet"><text:span text:style-name="nadrukcur">met huis</text:span></text:span><text:span text:style-name="nadrukvet"><text:span text:style-name="nadrukcur">n</text:span></text:span><text:span text:style-name="nadrukvet"><text:span text:style-name="nadrukcur">umme</text:span></text:span><text:span text:style-name="nadrukvet"><text:span text:style-name="nadrukcur">rs 17 t</text:span></text:span><text:span text:style-name="nadrukvet"><text:span text:style-name="nadrukcur">/</text:span></text:span><text:span text:style-name="nadrukvet"><text:span text:style-name="nadrukcur">m 47</text:span></text:span><text:span text:style-name="nadrukvet"><text:span text:style-name="nadrukcur">:</text:span></text:span><text:span text:style-name="nadrukcur"/><text:span text:style-name="nadrukcur"> het rooien van 2 kastanjebo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Randerodestraat links en rechts naar huisnummers 17 t/m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95</meta:user-defined>
    <meta:user-defined meta:name="OVERHEIDop.GmbID/DC.identifier">gmb-2016-12295</meta:user-defined>
    <meta:user-defined meta:name="OVERHEID.TaxonomieBeleidsagenda/OVERHEID.category">Ruimte en infrastructuur | Organisatie en beleid</meta:user-defined>
    <meta:user-defined meta:name="DCTERMS.abstract">Aangevraagde omgevingsvergunning voor Van Randerodestraat links en rechts naast woningenblok met huisnummers 17 t/m 47: het rooien van 2 kastanjebo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XG 31</meta:user-defined>
    <meta:user-defined meta:name="OVERHEIDop.woonplaats">Boxtel</meta:user-defined>
    <meta:user-defined meta:name="OVERHEIDop.straatnaam">Van Randerod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91 401190</meta:user-defined>
    <meta:user-defined meta:name="OVERHEIDop.versieInformatie"/>
  </office:meta>
</office:document-meta>
</file>