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oprichten van een brug en het aanleggen van een in- en uitrit, Vlinderweg 11, Aalsmeer - Zaaknummer Z-2016/0289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geweigerd, verzonden 30 augustus 2016</text:span>
          </text:p>
            <text:p text:style-name="common-al">Het oprichten van een brug en het aanleggen van een in- en uit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okto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2947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947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947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oprichten van een brug en het aanleggen van een in- en uitrit, Vlinderweg 11, Aalsmeer - Zaaknummer Z-2016/0289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2947</meta:user-defined>
    <meta:user-defined meta:name="OVERHEIDop.GmbID/DC.identifier">gmb-2016-122947</meta:user-defined>
    <meta:user-defined meta:name="OVERHEID.TaxonomieBeleidsagenda/OVERHEID.category">Ruimte en infrastructuur | Organisatie en beleid</meta:user-defined>
    <meta:user-defined meta:name="OVERHEIDop.referentienummer">Z-2016/028955</meta:user-defined>
    <meta:user-defined meta:name="DCTERMS.abstract">Het oprichten van een brug en het aanleggen van een in- en uitrit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MZ 13</meta:user-defined>
    <meta:user-defined meta:name="OVERHEIDop.woonplaats">Aalsmeer</meta:user-defined>
    <meta:user-defined meta:name="OVERHEIDop.straatnaam">Vl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5331 477227</meta:user-defined>
    <meta:user-defined meta:name="OVERHEIDop.versieInformatie"/>
  </office:meta>
</office:document-meta>
</file>