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Winschote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Hoffman Outdoor Media B.V., ontheffing voor het plaatsen van 12 reclame-driehoeksborden  in de plaats Winschoten en 8 reclame-driehoeksborden in de voormalige gemeente Scheemda van 20 september t/m 26 sept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9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Winschoten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46</meta:user-defined>
    <meta:user-defined meta:name="OVERHEIDop.GmbID/DC.identifier">gmb-2016-1229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