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nnickendammerrijweg 31C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31C in Ilpendam voor het het vervangen van buitenkozijnbeglazing</text:p>
            <text:p text:style-name="common-al">(ingekomen 26 augustus 2016)</text:p>
            <text:p text:style-name="common-al">Voor de activiteit(en):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294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nnickendammerrijweg 31C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940</meta:user-defined>
    <meta:user-defined meta:name="OVERHEIDop.GmbID/DC.identifier">gmb-2016-122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L 31c</meta:user-defined>
    <meta:user-defined meta:name="OVERHEIDop.woonplaats">Ilpendam</meta:user-defined>
    <meta:user-defined meta:name="OVERHEIDop.straatnaam">Monnickendammerrijwe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701 496979</meta:user-defined>
    <meta:user-defined meta:name="OVERHEIDop.versieInformatie"/>
  </office:meta>
</office:document-meta>
</file>