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de Ruter 9  het vervangen van het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de Ruter 9 OV20160512 het vervangen van het schuurtje (datum verzending brief / besluit: 29-8-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293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3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3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de Ruter 9  het vervangen van het schuurt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39</meta:user-defined>
    <meta:user-defined meta:name="OVERHEIDop.GmbID/DC.identifier">gmb-2016-1229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VP 9</meta:user-defined>
    <meta:user-defined meta:name="OVERHEIDop.woonplaats">Sneek</meta:user-defined>
    <meta:user-defined meta:name="OVERHEIDop.straatnaam">De Rut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897 561786</meta:user-defined>
    <meta:user-defined meta:name="OVERHEIDop.versieInformatie"/>
  </office:meta>
</office:document-meta>
</file>