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Wet Milieubeheer/Activiteitenbesluit, oprichten van een horecabedrijf, Burgemeester Wegstapelplein 50, 2711 AK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text:span>
          </text:p>
            <text:p text:style-name="common-al"/>
            <text:p text:style-name="common-al">
            <text:span text:style-name="nadrukvet">Activiteitenbesluit milieubeheer</text:span>
          </text:p>
            <text:p text:style-name="common-al"/>
            <text:p text:style-name="common-al">
            <text:span text:style-name="nadrukvet">Onderwerp</text:span>
          </text:p>
            <text:p text:style-name="common-al">Omgevingsdienst Haaglanden maakt namens burgemeester en wethouders van Zoetermeer bekend dat op 24 juni 2016 een melding Activiteitenbesluit milieubeheer is ontvangen voor het oprichten van een horecabedrijf in voedingsmiddelen en dranken. De locatie betreft <text:span text:style-name="nadrukvet">Burgemeester Wegstapelplein 50, 2711 AK te Zoetermeer</text:span>.</text:p>
            <text:p text:style-name="common-al"/>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2937</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37</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37</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Wet Milieubeheer/Activiteitenbesluit, oprichten van een horecabedrijf, Burgemeester Wegstapelplein 50, 2711 AK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2937</meta:user-defined>
    <meta:user-defined meta:name="OVERHEIDop.GmbID/DC.identifier">gmb-2016-122937</meta:user-defined>
    <meta:user-defined meta:name="OVERHEID.TaxonomieBeleidsagenda/OVERHEID.category">Huisvesting | Organisatie en beleid</meta:user-defined>
    <meta:user-defined meta:name="OVERHEIDop.referentienummer">ODH-2016-00084510</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AK 50</meta:user-defined>
    <meta:user-defined meta:name="OVERHEIDop.woonplaats">Zoetermeer</meta:user-defined>
    <meta:user-defined meta:name="OVERHEIDop.straatnaam">Burgemeester Wegstapelplein</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3255 452954</meta:user-defined>
    <meta:user-defined meta:name="OVERHEIDop.versieInformatie"/>
  </office:meta>
</office:document-meta>
</file>