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dammerrijweg 31C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C in Ilpendam voor het het schilderen van het interieur</text:p>
            <text:p text:style-name="common-al">(ingekomen 25 augustus 2016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3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dammerrijweg 31C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36</meta:user-defined>
    <meta:user-defined meta:name="OVERHEIDop.GmbID/DC.identifier">gmb-2016-122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701 496979</meta:user-defined>
    <meta:user-defined meta:name="OVERHEIDop.versieInformatie"/>
  </office:meta>
</office:document-meta>
</file>