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furderrige, Nr 55 A 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Koufurderrige, Nr 55 A OV20160583 het bouwen van een schuur (datum verzending brief / besluit: 30-8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oufurderrige, Nr 55 A 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35</meta:user-defined>
    <meta:user-defined meta:name="OVERHEIDop.GmbID/DC.identifier">gmb-2016-122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29MK 55a</meta:user-defined>
    <meta:user-defined meta:name="OVERHEIDop.woonplaats">Koufurderrige</meta:user-defined>
    <meta:user-defined meta:name="OVERHEIDop.straatnaam">Koufurderrig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879 550331</meta:user-defined>
    <meta:user-defined meta:name="OVERHEIDop.versieInformatie"/>
  </office:meta>
</office:document-meta>
</file>