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ening Nationale Sportweek, 17 september 2016, Markt en de Dobbe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evenement Opening Nationale Sportweek op de Markt en de Dobbe op 17 september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9 september 2016 liggen gedurende zes weken de beschikking en de hierop betrekking hebbende stukken voor een ieder ter inzage bij de Omgevingsbali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92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ening Nationale Sportweek, 17 september 2016, Markt en de Dobb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929</meta:user-defined>
    <meta:user-defined meta:name="OVERHEIDop.GmbID/DC.identifier">gmb-2016-1229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