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hoek Utrechtsestraatweg/Auto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augustus 2016 tot en met donderdag 1 september 2016 de volgende aanvraagen voor een omgevingsvergunning heeft ontvangen:</text:p>
            <text:p text:style-name="common-al">REGULIERE PROCEDURE</text:p>
            <text:p text:style-name="tussenkopcur">
            <text:span text:style-name="nadrukvet">Kappen</text:span>
          </text:p>
            <text:p text:style-name="common-al">•Het kappen van 79 bomen, hoek Utrechtsestraatweg/Autoweg, Rhenen. Aanvraagnummer Z-150551. Indieningsdatum: 31 augustus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292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hoek Utrechtsestraatweg/Aut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22</meta:user-defined>
    <meta:user-defined meta:name="OVERHEIDop.GmbID/DC.identifier">gmb-2016-1229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82 443102</meta:user-defined>
    <meta:user-defined meta:name="OVERHEIDop.versieInformatie"/>
  </office:meta>
</office:document-meta>
</file>