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Bouwen en afwijking regels bestemmingsplanTeldersweg 1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augustus 2016 tot en met donderdag 1 september 2016 de volgende aanvragen om omgevingsvergunning heeft verleend:</text:p>
            <text:p text:style-name="common-al">REGULIERE PROCEDURE</text:p>
            <text:p text:style-name="tussenkopcur">
            <text:span text:style-name="nadrukvet">Bouwen en afwijking regels bestemmingsplan</text:span>
          </text:p>
            <text:p text:style-name="common-al">•Het realiseren van een mantelzorgwoning, Teldersweg 133, Rhenen. Aanvraagnummer Z-160521. Datum bekendmaking besluit: 30 augustus 2016.</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292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2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2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enBouwen en afwijking regels bestemmingsplanTeldersweg 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21</meta:user-defined>
    <meta:user-defined meta:name="OVERHEIDop.GmbID/DC.identifier">gmb-2016-122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PW 133</meta:user-defined>
    <meta:user-defined meta:name="OVERHEIDop.woonplaats">Rhenen</meta:user-defined>
    <meta:user-defined meta:name="OVERHEIDop.straatnaam">Telders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119 441397</meta:user-defined>
    <meta:user-defined meta:name="OVERHEIDop.versieInformatie"/>
  </office:meta>
</office:document-meta>
</file>