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nnestrjitte 7   het plaatsen van een dakkapel aan de zijkant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onnestrjitte 7  OV20160574 het plaatsen van een dakkapel aan de zijkant van de woning (datum verzending brief / besluit: 31-8-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92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nnestrjitte 7   het plaatsen van een dakkapel aan de zijkant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20</meta:user-defined>
    <meta:user-defined meta:name="OVERHEIDop.GmbID/DC.identifier">gmb-2016-1229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meta:user-defined>
    <meta:user-defined meta:name="OVERHEIDop.woonplaats">Workum</meta:user-defined>
    <meta:user-defined meta:name="OVERHEIDop.straatnaam">Nonne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792 554580</meta:user-defined>
    <meta:user-defined meta:name="OVERHEIDop.versieInformatie"/>
  </office:meta>
</office:document-meta>
</file>