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de Dille 1  het opricht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Raerd, de Dille 1 OV20160605 het oprichten van een werktuigenberging (datum verzending brief / besluit: 29-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91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1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1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de Dille 1  het oprichten van e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10</meta:user-defined>
    <meta:user-defined meta:name="OVERHEIDop.GmbID/DC.identifier">gmb-2016-1229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2DE 1</meta:user-defined>
    <meta:user-defined meta:name="OVERHEIDop.woonplaats">Raerd</meta:user-defined>
    <meta:user-defined meta:name="OVERHEIDop.straatnaam">De Dill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8684 568734</meta:user-defined>
    <meta:user-defined meta:name="OVERHEIDop.versieInformatie"/>
  </office:meta>
</office:document-meta>
</file>