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Bouwen en afwijking regels bestemmingsplanHerenstraat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9 augustus 2016 tot en met donderdag 1 september 2016 de volgende aanvragen om omgevingsvergunning heeft verleend:</text:p>
            <text:p text:style-name="common-al">REGULIERE PROCEDURE</text:p>
            <text:p text:style-name="tussenkopcur">
            <text:span text:style-name="nadrukvet">Bouwen en afwijking regels bestemmingsplan</text:span>
          </text:p>
            <text:p text:style-name="common-al">•Het realiseren van een dakopbouw, Herenstraat 16, Rhenen. Aanvraagnummer Z-160515. Datum bekendmaking besluit: 29 augustus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290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0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enBouwen en afwijking regels bestemmingsplanHeren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02</meta:user-defined>
    <meta:user-defined meta:name="OVERHEIDop.GmbID/DC.identifier">gmb-2016-12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JE 16</meta:user-defined>
    <meta:user-defined meta:name="OVERHEIDop.woonplaats">Rhenen</meta:user-defined>
    <meta:user-defined meta:name="OVERHEIDop.straatnaam">Heren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375 441021</meta:user-defined>
    <meta:user-defined meta:name="OVERHEIDop.versieInformatie"/>
  </office:meta>
</office:document-meta>
</file>