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rofessor Zernikestraat 14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Professor Zernikestraat 14 OV20160562 het realiseren van een inrit (datum verzending brief / besluit: 31-8-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290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0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0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Professor Zernikestraat 14  het realiseren van een in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901</meta:user-defined>
    <meta:user-defined meta:name="OVERHEIDop.GmbID/DC.identifier">gmb-2016-12290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JV</meta:user-defined>
    <meta:user-defined meta:name="OVERHEIDop.woonplaats">Sneek</meta:user-defined>
    <meta:user-defined meta:name="OVERHEIDop.straatnaam">Professor Zernike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4979 559280</meta:user-defined>
    <meta:user-defined meta:name="OVERHEIDop.versieInformatie"/>
  </office:meta>
</office:document-meta>
</file>