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Uitwellingerga, Buorren 1  het verbouwen van de bedrijfs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Uitwellingerga, Buorren 1 OV20160545 het verbouwen van de bedrijfswoning (datum verzending brief / besluit: 2-9-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2897</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97</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97</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Uitwellingerga, Buorren 1  het verbouwen van de bedrijfs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897</meta:user-defined>
    <meta:user-defined meta:name="OVERHEIDop.GmbID/DC.identifier">gmb-2016-12289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4TL 1</meta:user-defined>
    <meta:user-defined meta:name="OVERHEIDop.woonplaats">Uitwellingerga</meta:user-defined>
    <meta:user-defined meta:name="OVERHEIDop.straatnaam">Buorre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6137 557647</meta:user-defined>
    <meta:user-defined meta:name="OVERHEIDop.versieInformatie"/>
  </office:meta>
</office:document-meta>
</file>