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56, Walstraat 26, 6131 C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nieuwen van gevelreclame</text:p>
            <text:p text:style-name="common-al">Locatie: Walstraat 26, 6131 CV Sittard </text:p>
            <text:p text:style-name="common-al">Dossiernummer: Om16.0356</text:p>
            <text:p text:style-name="common-al">Verzenddatum besluit: 2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289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9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9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56, Walstraat 26, 6131 C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93</meta:user-defined>
    <meta:user-defined meta:name="OVERHEIDop.GmbID/DC.identifier">gmb-2016-122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V 26</meta:user-defined>
    <meta:user-defined meta:name="OVERHEIDop.woonplaats">Sittard</meta:user-defined>
    <meta:user-defined meta:name="OVERHEIDop.straatnaam">Wal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16 334319</meta:user-defined>
    <meta:user-defined meta:name="OVERHEIDop.versieInformatie"/>
  </office:meta>
</office:document-meta>
</file>