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65  het wijzigen van de gevels van twee bedrijfspanden (wijziging op de vergunning BA20090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Marne 65 OV20160466 het wijzigen van de gevels van twee bedrijfspanden (wijziging op de vergunning BA2009030) (datum verzending brief / besluit: 30-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89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9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9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65  het wijzigen van de gevels van twee bedrijfspanden (wijziging op de vergunning BA20090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90</meta:user-defined>
    <meta:user-defined meta:name="OVERHEIDop.GmbID/DC.identifier">gmb-2016-1228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V 65b</meta:user-defined>
    <meta:user-defined meta:name="OVERHEIDop.woonplaats">Bolsward</meta:user-defined>
    <meta:user-defined meta:name="OVERHEIDop.straatnaam">De Mar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030 564243</meta:user-defined>
    <meta:user-defined meta:name="OVERHEIDop.versieInformatie"/>
  </office:meta>
</office:document-meta>
</file>