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len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ynaarlo maakt bekend, dat aan Hockey-Club “De Hondsrug”, voor de kantine en het terras, gelegen aan De Klencke 32A, 9472 RN Zuidlaren, op grond van artikel 3 van de Drank- en Horecawet een drank- en horecavergunning is verleend.  </text:p>
            <text:p text:style-name="common-al">De verleende drank- en horecavergunning en de bijbehorende stukken liggen met ingang van                      5 september 2016 gedurende een periode van zes weken ter inzage op het gemeentehuis, Kornoeljeplein 1 te Vries. </text:p>
            <text:p text:style-name="common-al">Tijdens de periode van terinzagelegging kunnen belanghebbenden een beroepschrift indienen bij de Rechtbank Noord-Nederland, t.a.v. sector Bestuursrecht, Postbus 9700 AD te Groningen. </text:p>
            <text:p text:style-name="last-al">Wij maken u erop attent dat slechts beroep tegen de drank- en horecavergunning kan worden ingediend, indien ook een zienswijze is ingebracht tegen de ontwerpbeschikking en men belanghebbende is. Gedurende de zienswijzeperiode van 22 juni 2016 tot en met 3 augustus 2016 zijn er geen zienswijzen door belanghebbende(n)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288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erlen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89</meta:user-defined>
    <meta:user-defined meta:name="OVERHEIDop.GmbID/DC.identifier">gmb-2016-122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RN 32a</meta:user-defined>
    <meta:user-defined meta:name="OVERHEIDop.woonplaats">Zuidlaren</meta:user-defined>
    <meta:user-defined meta:name="OVERHEIDop.straatnaam">De Klenck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963 566424</meta:user-defined>
    <meta:user-defined meta:name="OVERHEIDop.versieInformatie"/>
  </office:meta>
</office:document-meta>
</file>