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de la Sablonièrekade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volgende aanvraag om omgevingsvergunning is met zes weken verlengd:</text:p>
            <text:p text:style-name="common-al">renoveren van het pand (ontvangstdatum 5/7/2016, zaaknummer 8605-2016). </text:p>
            <text:p text:style-name="common-al"/>
            <text:p text:style-name="common-al">De uiterste beslistermijn op de aanvraag is nu 22 oktober 2016. 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288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8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8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de la Sablonièrekade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888</meta:user-defined>
    <meta:user-defined meta:name="OVERHEIDop.GmbID/DC.identifier">gmb-2016-122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JN 1</meta:user-defined>
    <meta:user-defined meta:name="OVERHEIDop.woonplaats">Kampen</meta:user-defined>
    <meta:user-defined meta:name="OVERHEIDop.straatnaam">De la Sablonièrekad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409 507426</meta:user-defined>
    <meta:user-defined meta:name="OVERHEIDop.versieInformatie"/>
  </office:meta>
</office:document-meta>
</file>