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Greate Buorren 67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Greate Buorren 67 Garyp.</text:p>
            <text:p text:style-name="common-al">voor het veranderen van het bedrijf (wijziging productie ruimte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22881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881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881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Greate Buorren 67 Ga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881</meta:user-defined>
    <meta:user-defined meta:name="OVERHEIDop.GmbID/DC.identifier">gmb-2016-1228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3PL 67</meta:user-defined>
    <meta:user-defined meta:name="OVERHEIDop.woonplaats">Garyp</meta:user-defined>
    <meta:user-defined meta:name="OVERHEIDop.straatnaam">Greate Buorre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3848 575537</meta:user-defined>
    <meta:user-defined meta:name="OVERHEIDop.versieInformatie"/>
  </office:meta>
</office:document-meta>
</file>