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aanleg van een tijdelijke weg en ontsluiting van het perceel Rijksstraatweg 239 te Hurdegaryp (Koekbakkerij Visser) i.v.m. aanleg Centrale As (Olo 2513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º lid 9 een omgevingsvergunning te verlenen voor de aanleg van een tijdelijke weg en ontsluiting van het perceel Rijksstraatweg 239 te Hurdegaryp (Koekbakkerij Visser) i.v.m. aanleg Centrale As (Olo 2513395)</text:p>
            <text:p text:style-name="common-al">Het plan ligt met ingang van <text:span text:style-name="nadrukvet"> 8 sept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87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aanleg van een tijdelijke weg en ontsluiting van het perceel Rijksstraatweg 239 te Hurdegaryp (Koekbakkerij Visser) i.v.m. aanleg Centrale As (Olo 2513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75</meta:user-defined>
    <meta:user-defined meta:name="OVERHEIDop.GmbID/DC.identifier">gmb-2016-12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H 239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93 581591</meta:user-defined>
    <meta:user-defined meta:name="OVERHEIDop.versieInformatie"/>
  </office:meta>
</office:document-meta>
</file>