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37, Pastoor Vonckenstraat 121, 6166 C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oning vergroten en overkapping plaatsen</text:p>
            <text:p text:style-name="common-al">Locatie: Pastoor Vonckenstraat 121, 6166 CW Geleen </text:p>
            <text:p text:style-name="common-al">Dossiernummer: Om16.0337</text:p>
            <text:p text:style-name="common-al">Verzenddatum besluit: 2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87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7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7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37, Pastoor Vonckenstraat 121, 6166 C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73</meta:user-defined>
    <meta:user-defined meta:name="OVERHEIDop.GmbID/DC.identifier">gmb-2016-12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W 121</meta:user-defined>
    <meta:user-defined meta:name="OVERHEIDop.woonplaats">Geleen</meta:user-defined>
    <meta:user-defined meta:name="OVERHEIDop.straatnaam">Pastoor Vonck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546 331700</meta:user-defined>
    <meta:user-defined meta:name="OVERHEIDop.versieInformatie"/>
  </office:meta>
</office:document-meta>
</file>