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inne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uitbreiding van een gebouw, Binnenhof 9, Rhenen. Aanvraagnummer Z-160532. Indieningsdatum: 13 juli 2016. Door dit besluit is de nieuwe uiterste beslisdatum: 19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286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Binnen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69</meta:user-defined>
    <meta:user-defined meta:name="OVERHEIDop.GmbID/DC.identifier">gmb-2016-122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NP 9</meta:user-defined>
    <meta:user-defined meta:name="OVERHEIDop.woonplaats">Rhenen</meta:user-defined>
    <meta:user-defined meta:name="OVERHEIDop.straatnaam">Binnenhof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7544 441630</meta:user-defined>
    <meta:user-defined meta:name="OVERHEIDop.versieInformatie"/>
  </office:meta>
</office:document-meta>
</file>