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04, Loobeek 42, 6166 G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vervangen erfafscheiding</text:p>
            <text:p text:style-name="common-al">Locatie: 	Loobeek 42, 6166 GC Geleen </text:p>
            <text:p text:style-name="common-al">Dossiernummer: 	Om16.0304</text:p>
            <text:p text:style-name="common-al">Verzenddatum besluit: 	2 september 2016</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6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4, Loobeek 42, 6166 G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67</meta:user-defined>
    <meta:user-defined meta:name="OVERHEIDop.GmbID/DC.identifier">gmb-2016-12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GC 42</meta:user-defined>
    <meta:user-defined meta:name="OVERHEIDop.woonplaats">Geleen</meta:user-defined>
    <meta:user-defined meta:name="OVERHEIDop.straatnaam">Loobee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56 331701</meta:user-defined>
    <meta:user-defined meta:name="OVERHEIDop.versieInformatie"/>
  </office:meta>
</office:document-meta>
</file>