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225, Jodenstraat 4, 4A tot en met 4G, 6166 CH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ouwing pand tot woningen met 24 uurs begeleiding</text:p>
            <text:p text:style-name="common-al">Locatie: Jodenstraat 4, 4A tot en met 4G, 6166 CH Geleen </text:p>
            <text:p text:style-name="common-al">Dossiernummer: Om16.0225</text:p>
            <text:p text:style-name="common-al">Verzenddatum besluit: 30 augustus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2861</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61</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61</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25, Jodenstraat 4, 4A tot en met 4G, 6166 CH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861</meta:user-defined>
    <meta:user-defined meta:name="OVERHEIDop.GmbID/DC.identifier">gmb-2016-1228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6CH 4</meta:user-defined>
    <meta:user-defined meta:name="OVERHEIDop.woonplaats">Geleen</meta:user-defined>
    <meta:user-defined meta:name="OVERHEIDop.straatnaam">Joden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7015 331515</meta:user-defined>
    <meta:user-defined meta:name="OVERHEIDop.versieInformatie"/>
  </office:meta>
</office:document-meta>
</file>