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intocht van Sint Nicolaas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het organiseren van de intocht van Sint Nicolaas,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text:span text:style-name="nadrukvet">: centrum van Asten (op de Markt en Koningsplein)</text:span>
          </text:p>
            <text:p text:style-name="tussenkopcur">
            <text:span text:style-name="nadrukvet">Datum</text:span>
            <text:span text:style-name="nadrukvet">	: 13 november 2016 van 13.30 tot 15.00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285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5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5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de intocht van Sint Nicolaas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22857</meta:user-defined>
    <meta:user-defined meta:name="OVERHEIDop.GmbID/DC.identifier">gmb-2016-122857</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Markt</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79971 379497</meta:user-defined>
    <meta:user-defined meta:name="OVERHEIDop.versieInformatie"/>
  </office:meta>
</office:document-meta>
</file>