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anbouw aan de zijkant van de woning, Roerdomplaan 16, Aalsmeer - Zaaknummer Z-2016/028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september 2016</text:span>
          </text:p>
            <text:p text:style-name="common-al">Het oprichten van een aanbouw aan de zijkant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85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5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anbouw aan de zijkant van de woning, Roerdomplaan 16, Aalsmeer - Zaaknummer Z-2016/028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851</meta:user-defined>
    <meta:user-defined meta:name="OVERHEIDop.GmbID/DC.identifier">gmb-2016-122851</meta:user-defined>
    <meta:user-defined meta:name="OVERHEID.TaxonomieBeleidsagenda/OVERHEID.category">Ruimte en infrastructuur | Organisatie en beleid</meta:user-defined>
    <meta:user-defined meta:name="OVERHEIDop.referentienummer">Z-2016/028089</meta:user-defined>
    <meta:user-defined meta:name="DCTERMS.abstract">Het oprichten van een aanbouw aan de zijkant van de 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J</meta:user-defined>
    <meta:user-defined meta:name="OVERHEIDop.woonplaats">Aalsmeer</meta:user-defined>
    <meta:user-defined meta:name="OVERHEIDop.straatnaam">Roerdomp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53 474353</meta:user-defined>
    <meta:user-defined meta:name="OVERHEIDop.versieInformatie"/>
  </office:meta>
</office:document-meta>
</file>