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Frans Strouxstraat 5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s Strouxstraat 55, Stramproy, kappen van een boom, 22 augustus 2016</text:p>
              </text:list-item>
            </text:list>
            <text:p text:style-name="common-al"/>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2846</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6</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846</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Frans Strouxstraat 55,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846</meta:user-defined>
    <meta:user-defined meta:name="OVERHEIDop.GmbID/DC.identifier">gmb-2016-1228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J 55k 201</meta:user-defined>
    <meta:user-defined meta:name="OVERHEIDop.woonplaats">Stramproy</meta:user-defined>
    <meta:user-defined meta:name="OVERHEIDop.straatnaam">Frans Stroux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88 355864</meta:user-defined>
    <meta:user-defined meta:name="OVERHEIDop.versieInformatie"/>
  </office:meta>
</office:document-meta>
</file>