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Legedyk 16  het vernieuwen en wijzigen van de kap en dakkapel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charnegoutum, Legedyk 16 OV20160630 het vernieuwen en wijzigen van de kap en dakkapellen (29-8-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2838</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38</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38</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charnegoutum, Legedyk 16  het vernieuwen en wijzigen van de kap en dakkapel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838</meta:user-defined>
    <meta:user-defined meta:name="OVERHEIDop.GmbID/DC.identifier">gmb-2016-12283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9RM 16</meta:user-defined>
    <meta:user-defined meta:name="OVERHEIDop.woonplaats">Scharnegoutum</meta:user-defined>
    <meta:user-defined meta:name="OVERHEIDop.straatnaam">Legedy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4448 563782</meta:user-defined>
    <meta:user-defined meta:name="OVERHEIDop.versieInformatie"/>
  </office:meta>
</office:document-meta>
</file>