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- grasveld tegenover F.J.Nuijenstraat 3  Langeraar  10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fsluiting / gebruik grasveld tegenover F.J.Nuijenstraat 3 in Langeraar voor 10 september 2016 tussen 12.00 uur en 19.00 uur - in verband met de Braderie Langeraar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283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weg - grasveld tegenover F.J.Nuijenstraat 3  Langeraar  1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34</meta:user-defined>
    <meta:user-defined meta:name="OVERHEIDop.GmbID/DC.identifier">gmb-2016-1228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RW 3a</meta:user-defined>
    <meta:user-defined meta:name="OVERHEIDop.woonplaats">Ter Aar</meta:user-defined>
    <meta:user-defined meta:name="OVERHEIDop.straatnaam">F.J. Nuijen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668 467475</meta:user-defined>
    <meta:user-defined meta:name="OVERHEIDop.versieInformatie"/>
  </office:meta>
</office:document-meta>
</file>