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4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bestemming woon- en bedrijfsruimten (ontvangstdatum 29/8/2016, zaaknummer 1111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82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2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wal 4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26</meta:user-defined>
    <meta:user-defined meta:name="OVERHEIDop.GmbID/DC.identifier">gmb-2016-1228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EP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82 507706</meta:user-defined>
    <meta:user-defined meta:name="OVERHEIDop.versieInformatie"/>
  </office:meta>
</office:document-meta>
</file>