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Bed &amp; Breakfast, Vetpeel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etpeelweg 1, Weert, realiseren van een Bed &amp; Breakfast, 29 augustus 2016</text:p>
              </text:list-item>
            </text:list>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282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2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2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Bed &amp; Breakfast, Vetpeelweg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25</meta:user-defined>
    <meta:user-defined meta:name="OVERHEIDop.GmbID/DC.identifier">gmb-2016-1228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VC 1</meta:user-defined>
    <meta:user-defined meta:name="OVERHEIDop.woonplaats">Weert</meta:user-defined>
    <meta:user-defined meta:name="OVERHEIDop.straatnaam">Vetpeel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1587 359696</meta:user-defined>
    <meta:user-defined meta:name="OVERHEIDop.versieInformatie"/>
  </office:meta>
</office:document-meta>
</file>