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erdense Verlaat, Leeuwerikstraat 5 - verwijderen asbest bij gevel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euwerikstraat 5, Woerdense Verlaat - zaak nr. W-2016-0251 - aanvraag omgevingsvergunning voor het verwijderen van asbest bij de gevelkozijnen - ingekomen 2 september 2016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22823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82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82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oerdense Verlaat, Leeuwerikstraat 5 - verwijderen asbest bij gevel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823</meta:user-defined>
    <meta:user-defined meta:name="OVERHEIDop.GmbID/DC.identifier">gmb-2016-122823</meta:user-defined>
    <meta:user-defined meta:name="OVERHEID.TaxonomieBeleidsagenda/OVERHEID.category">Ruimte en infrastructuur | Organisatie en beleid</meta:user-defined>
    <meta:user-defined meta:name="OVERHEIDop.referentienummer">W-2016-0251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3652</meta:user-defined>
    <meta:user-defined meta:name="OVERHEIDop.woonplaats">Woerdense Verlaat</meta:user-defined>
    <meta:user-defined meta:name="OVERHEIDop.straatnaam">Leeuwerik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8934 463146</meta:user-defined>
    <meta:user-defined meta:name="OVERHEIDop.versieInformatie"/>
  </office:meta>
</office:document-meta>
</file>