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7, Rijksweg Centrum 61, 6161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Rijksweg Centrum 61, 6161 EC Geleen </text:p>
            <text:p text:style-name="common-al">Ontvangstdatum: 24 september 2016</text:p>
            <text:p text:style-name="common-al">Dossiernummer: Om16.03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2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7, Rijksweg Centrum 61, 6161 E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22</meta:user-defined>
    <meta:user-defined meta:name="OVERHEIDop.GmbID/DC.identifier">gmb-2016-12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C 61</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80 331093</meta:user-defined>
    <meta:user-defined meta:name="OVERHEIDop.versieInformatie"/>
  </office:meta>
</office:document-meta>
</file>