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vier bedrijfsruimtes, Graafschap Hornelaan 129A t/m 129D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29A t/m 129D (v), Weert, bouwen van vier bedrijfsruimtes, 1 september 2016</text:p>
              </text:list-item>
            </text:list>
            <text:p text:style-name="common-al"/>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282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2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2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vier bedrijfsruimtes, Graafschap Hornelaan 129A t/m 129D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20</meta:user-defined>
    <meta:user-defined meta:name="OVERHEIDop.GmbID/DC.identifier">gmb-2016-1228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AC 129</meta:user-defined>
    <meta:user-defined meta:name="OVERHEIDop.woonplaats">Weert</meta:user-defined>
    <meta:user-defined meta:name="OVERHEIDop.straatnaam">Graafschap Horne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181 363518</meta:user-defined>
    <meta:user-defined meta:name="OVERHEIDop.versieInformatie"/>
  </office:meta>
</office:document-meta>
</file>