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Makkum, De Holle Poarte 2 het wijzigen van de bestemming voor de realisatie van een stal voor de kinder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Makkum, De Holle Poarte 2 UV20150826 het wijzigen van de bestemming voor de realisatie van een stal voor de kinderboerderij (datum verzending brief / besluit: 2-9-2016) </text:p>
            <text:p text:style-name="common-al"/>
            <text:p text:style-name="common-al">De aanvraag, de omgevingsvergunning en de overige bijbehorende stukken liggen met ingang van 9 september 2016 tot en met 20 okto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1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1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1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akkum, De Holle Poarte 2 het wijzigen van de bestemming voor de realisatie van een stal voor de kinder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19</meta:user-defined>
    <meta:user-defined meta:name="OVERHEIDop.GmbID/DC.identifier">gmb-2016-1228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C 2</meta:user-defined>
    <meta:user-defined meta:name="OVERHEIDop.woonplaats">Makkum</meta:user-defined>
    <meta:user-defined meta:name="OVERHEIDop.straatnaam">De Holle Poar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4599 562943</meta:user-defined>
    <meta:user-defined meta:name="OVERHEIDop.versieInformatie"/>
  </office:meta>
</office:document-meta>
</file>