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drank- en horecavergunning Langeraar, F.J. Nuijensstraat 3 - Cafe Hier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J. Nuijensstraat 3, Ter Aar – drank- en horecavergunning is verleend aan Horeca Ter Aar B.V. – verzonden 1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<text:span text:style-name="nadrukcur">(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81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1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drank- en horecavergunning Langeraar, F.J. Nuijensstraat 3 - Cafe Hierna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18</meta:user-defined>
    <meta:user-defined meta:name="OVERHEIDop.GmbID/DC.identifier">gmb-2016-122818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W 3</meta:user-defined>
    <meta:user-defined meta:name="OVERHEIDop.woonplaats">Ter Aar</meta:user-defined>
    <meta:user-defined meta:name="OVERHEIDop.straatnaam">F.J. Nuijen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Vergunning|exb-2016-29487</meta:user-defined>
    <meta:user-defined meta:name="OVERHEID.EPSG28992/DC.spatial">108670 467478</meta:user-defined>
    <meta:user-defined meta:name="OVERHEIDop.versieInformatie"/>
  </office:meta>
</office:document-meta>
</file>