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Mathilde Wibautstraat 6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thilde Wibautstraat 6 (v), Weert, bouwen van een woonhuis, 2 september 2016</text:p>
              </text:list-item>
            </text:list>
            <text:p text:style-name="common-al"/>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281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1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1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Mathilde Wibautstraat 6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15</meta:user-defined>
    <meta:user-defined meta:name="OVERHEIDop.GmbID/DC.identifier">gmb-2016-1228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meta:user-defined>
    <meta:user-defined meta:name="OVERHEIDop.woonplaats">Weert</meta:user-defined>
    <meta:user-defined meta:name="OVERHEIDop.straatnaam">Mathilde Wibaut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9556 363205</meta:user-defined>
    <meta:user-defined meta:name="OVERHEIDop.versieInformatie"/>
  </office:meta>
</office:document-meta>
</file>