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oudum, Beukenlaan 79 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31 augustus 2016 onderstaande beschikking gepubliceerd:</text:p>
            <text:p text:style-name="common-al">Koudum, Beukenlaan 50 OV20160526 het bouwen van een woning (datum verzending brief / besluit: 24-8-2016) </text:p>
            <text:p text:style-name="common-al"/>
            <text:p text:style-name="common-al">Dit had moeten zijn:</text:p>
            <text:p text:style-name="common-al">Koudum, Beukenlaan 79 OV20160526 het bouwen van een woning (datum verzending brief / besluit: 24-8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28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Koudum, Beukenlaan 79 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11</meta:user-defined>
    <meta:user-defined meta:name="OVERHEIDop.GmbID/DC.identifier">gmb-2016-12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23AW 65</meta:user-defined>
    <meta:user-defined meta:name="OVERHEIDop.woonplaats">Koudum</meta:user-defined>
    <meta:user-defined meta:name="OVERHEIDop.straatnaam">Beuken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9073 547782</meta:user-defined>
    <meta:user-defined meta:name="OVERHEIDop.versieInformatie"/>
  </office:meta>
</office:document-meta>
</file>