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Standplaatsvergunning, Kraailandhof, de verkoop van brood, koek en belegde broodjes op donderdag, 14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Standplaatsvergunning, Kraailandhof, de verkoop van brood, koek en belegde broodjes op donderdag, 14-01-2016. Rechtsmiddel: Bezwaar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Standplaatsvergunning, Kraailandhof, de verkoop van brood, koek en belegde broodjes op donderdag, 14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81</meta:user-defined>
    <meta:user-defined meta:name="OVERHEIDop.GmbID/DC.identifier">gmb-2016-12281</meta:user-defined>
    <meta:user-defined meta:name="OVERHEID.TaxonomieBeleidsagenda/OVERHEID.category">Cultuur en recreatie | Organisatie en beleid</meta:user-defined>
    <meta:user-defined meta:name="OVERHEIDop.referentienummer">10080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Kraailand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5 466576</meta:user-defined>
    <meta:user-defined meta:name="OVERHEIDop.versieInformatie"/>
  </office:meta>
</office:document-meta>
</file>