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66, Kummenaedestraat 88, 6165 B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erfafscheiding</text:p>
            <text:p text:style-name="common-al">Locatie: Kummenaedestraat 88, 6165 BX Geleen </text:p>
            <text:p text:style-name="common-al">Ontvangstdatum: 24 augustus 2016</text:p>
            <text:p text:style-name="common-al">Dossiernummer: Om16.03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80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66, Kummenaedestraat 88, 6165 BX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09</meta:user-defined>
    <meta:user-defined meta:name="OVERHEIDop.GmbID/DC.identifier">gmb-2016-12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X 88</meta:user-defined>
    <meta:user-defined meta:name="OVERHEIDop.woonplaats">Geleen</meta:user-defined>
    <meta:user-defined meta:name="OVERHEIDop.straatnaam">Kummenae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327 330638</meta:user-defined>
    <meta:user-defined meta:name="OVERHEIDop.versieInformatie"/>
  </office:meta>
</office:document-meta>
</file>