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kantoor met een bedrijfswoning, Mathilde Rentmeesterlaan 1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entmeesterlaan 1 (v), Weert, bouwen van een kantoor met een bedrijfswoning, 30 augustus 2016</text:p>
              </text:list-item>
            </text:list>
            <text:p text:style-name="common-al"/>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280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0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0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kantoor met een bedrijfswoning, Mathilde Rentmeesterlaan 1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07</meta:user-defined>
    <meta:user-defined meta:name="OVERHEIDop.GmbID/DC.identifier">gmb-2016-1228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meta:user-defined>
    <meta:user-defined meta:name="OVERHEIDop.woonplaats">Weert</meta:user-defined>
    <meta:user-defined meta:name="OVERHEIDop.straatnaam">Rentmeester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683 363157</meta:user-defined>
    <meta:user-defined meta:name="OVERHEIDop.versieInformatie"/>
  </office:meta>
</office:document-meta>
</file>