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altenseweg 11, het organiseren van Vrij Zij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september 2016 heeft de gemeente Bronckhorst een besluit genomen op de aanvraag voor een omgevingsvergunning. De aanvraag is geregistreerd onder nummer 2016-1420. De aanvraag gaat over het organiseren van Vrij Zijn op 7 en 8 oktober 2016 aan de Aaltenseweg 11 te Zelhem. De vergunning hebben wij <text:span text:style-name="nadrukvet">geweigerd</text:span> en is verzonden op 2 september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tum</text:p>
              </text:list-item>
              <text:list-item text:style-override="id1-3-2-1-1-6-3">
                <text:number>•</text:number>
                <text:p text:style-name="al">een omschrijving (of een kopie) van het besluit waartegen u bezwaar maakt</text:p>
              </text:list-item>
              <text:list-item text:style-override="id1-3-2-1-1-6-4">
                <text:number>•</text:number>
                <text:p text:style-name="al">redenen voor het maken van bezwaar</text:p>
              </text:list-item>
              <text:list-item text:style-override="id1-3-2-1-1-6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280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altenseweg 11, het organiseren van Vrij Zij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06</meta:user-defined>
    <meta:user-defined meta:name="OVERHEIDop.GmbID/DC.identifier">gmb-2016-12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R 11</meta:user-defined>
    <meta:user-defined meta:name="OVERHEIDop.woonplaats">Zelhem</meta:user-defined>
    <meta:user-defined meta:name="OVERHEIDop.straatnaam">Aalt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3649 447507</meta:user-defined>
    <meta:user-defined meta:name="OVERHEIDop.versieInformatie"/>
  </office:meta>
</office:document-meta>
</file>