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65, Paardestraat 22, 6131 H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mbouwen 2 verdiepingen tot wooneenheden</text:p>
            <text:p text:style-name="common-al">Locatie: Paardestraat 22, 6131 HC Sittard </text:p>
            <text:p text:style-name="common-al">Ontvangstdatum: 24 augustus 2016</text:p>
            <text:p text:style-name="common-al">Dossiernummer: Om16.036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280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0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0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65, Paardestraat 22, 6131 HC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05</meta:user-defined>
    <meta:user-defined meta:name="OVERHEIDop.GmbID/DC.identifier">gmb-2016-1228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C 22</meta:user-defined>
    <meta:user-defined meta:name="OVERHEIDop.woonplaats">Sittard</meta:user-defined>
    <meta:user-defined meta:name="OVERHEIDop.straatnaam">Paarde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052 334436</meta:user-defined>
    <meta:user-defined meta:name="OVERHEIDop.versieInformatie"/>
  </office:meta>
</office:document-meta>
</file>