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geluid Activiteitenbesluit inzake horecalawaai, Marktplein 14 en Torenstraat 9a Winschoten</text:p>
      <text:section text:name="zakelijke-mededeling_id1-3-2" text:style-name="zakelijke-mededeling">
        <text:section text:name="zakelijke-mededeling-tekst_id1-3-2-1" text:style-name="zakelijke-mededeling-tekst">
          <text:section text:name="tekst_id1-3-2-1-1" text:style-name="tekst">
            <text:p text:style-name="common-al">Twee besluiten in verband met muziekgeluid ter plaatse van horecaondernemingen aan het Marktplein 14 en Torenstraat 9a te Winschoten.</text:p>
            <text:p text:style-name="common-al"/>
            <text:p text:style-name="common-al">Burgemeester en wethouders van de gemeente Oldambt maken bekend dat zij maatwerkvoorschriften hebben vastgesteld op grond van het Activiteitenbesluit. In de besluiten zijn voorwaarden gesteld ten aanzien van muziekgeluid vanuit Stadscafé ‘De Pastorie’ aan het Marktplein 14 en ‘Tapperij Hoppe’ aan de Torenstraat 9a te Winschoten. </text:p>
            <text:p text:style-name="common-al"/>
            <text:p text:style-name="common-al">Toelichting</text:p>
            <text:p text:style-name="common-al">De maatwerkvoorschriften zijn opgelegd naar aanleiding van klachten over muziekgeluid vanuit de ondernemingen. In het verleden golden voor de horecaondernemingen op deze adressen al nadere eisen op basis van het Besluit horeca-, sport en recreatie-inrichtingen milieubeheer. Deze eisen zijn opnieuw vastgesteld voor de horeca-inrichtingen, momenteel geëxploiteerd onder de naam ‘Stadscafé De Pastorie’ en ‘Tapperij Hoppe’. De maatwerkvoorschriften zijn gebaseerd op in het verleden uitgevoerde akoestische onderzoeken, waarin het maximaal toelaatbaar geluidniveau is vastgesteld waarbij met gesloten ramen en deuren nog aan de geluidvoorschriften van het Activiteitenbesluit wordt voldaan. De voorschriften zijn toegespitst op de nachtperiode en houden onder andere in dat ramen en deuren gesloten moeten blijven tijdens het afspelen va muziek, en dat een geluidbegrenzer moet worden gebruikt die is afgesteld op het maximaal toelaatbaar geluidniveau.De beschikkingen zijn verstuurd op 1 september 2016 aan Stadscafé De Pastorie, en 2 september 2016 aan Tapperij Hoppe.</text:p>
            <text:p text:style-name="common-al"/>
            <text:p text:style-name="common-al">Bezwaarschriftenprocedure</text:p>
            <text:p text:style-name="common-al">Belanghebbenden, kunnen op grond van de Algemene wet bestuursrecht binnen 6 weken na de dag van verzending van het besluit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Het besluit en bijbehorende stukken liggen gedurende het bezwarentermijn ter inzage op het adres Johan Modastraat 6, 9671 CD te Winschoten</text:p>
            <text:p text:style-name="common-al"/>
            <text:p text:style-name="last-al">Winschoten, 7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280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0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0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geluid Activiteitenbesluit inzake horecalawaai, Marktplein 14 en Torenstraat 9a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03</meta:user-defined>
    <meta:user-defined meta:name="OVERHEIDop.GmbID/DC.identifier">gmb-2016-1228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4a</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61 574157</meta:user-defined>
    <meta:user-defined meta:name="OVERHEIDop.versieInformatie"/>
  </office:meta>
</office:document-meta>
</file>